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a08fd" officeooo:paragraph-rsid="000a08fd"/>
    </style:style>
    <style:style style:name="P3" style:family="paragraph" style:parent-style-name="Standard">
      <style:text-properties officeooo:rsid="000a3941" officeooo:paragraph-rsid="000a3941"/>
    </style:style>
    <style:style style:name="P4" style:family="paragraph" style:parent-style-name="Standard">
      <style:text-properties fo:font-weight="normal" officeooo:rsid="000a3941" officeooo:paragraph-rsid="000a394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 jour j'irai à <text:s/>New-York avec toi </text:p>
      <text:p text:style-name="P3">Toutes les nuits déconner </text:p>
      <text:p text:style-name="P3">Et voir aucun film en entier, ça va d'soi </text:p>
      <text:p text:style-name="P3">Avoir la vie partagée, tailladée </text:p>
      <text:p text:style-name="P3">Bercés par le ronron de l'air conditionné </text:p>
      <text:p text:style-name="P3">Dormir dans un hôtel délaté </text:p>
      <text:p text:style-name="P3">Traîner du côté gay et voir leurs corps se serrer </text:p>
      <text:p text:style-name="P3">Voir leurs cœurs se vider et saigner </text:p>
      <text:p text:style-name="P3">Oui, saigner </text:p>
      <text:p text:style-name="P3"/>
      <text:p text:style-name="P3">Un jour j'irai là -bas </text:p>
      <text:p text:style-name="P3">Un jour Chat, un autre Rat </text:p>
      <text:p text:style-name="P3">Voir si le cœur de la ville bat en toi </text:p>
      <text:p text:style-name="P3">Et tu m'emmèneras </text:p>
      <text:p text:style-name="P3">Emmène moi ! </text:p>
      <text:p text:style-name="P3"/>
      <text:p text:style-name="P3">Un jour j'aurai New-York au bout des doigts </text:p>
      <text:p text:style-name="P3">On y jouera, tu verras </text:p>
      <text:p text:style-name="P3">Dans les clubs il fait noir, mais il ne fait pas froid </text:p>
      <text:p text:style-name="P3">n ne fait pas froid si t'y crois </text:p>
      <text:p text:style-name="P3">Et j'y crois ! </text:p>
      <text:p text:style-name="P3">Les flaques de peinture sur les murs ont parfois </text:p>
      <text:p text:style-name="P3">La couleur des sons que tu bois </text:p>
      <text:p text:style-name="P3">Et puis c'est tellement grand que vite on oubliera </text:p>
      <text:p text:style-name="P3">Que nulle part c'est chez moi, chez toi </text:p>
      <text:p text:style-name="P3">Chez nous quoi ! </text:p>
      <text:p text:style-name="P3"/>
      <text:p text:style-name="P3">Un jour j'irai là -bas </text:p>
      <text:p text:style-name="P3">Un jour Chat, un autre Rat </text:p>
      <text:p text:style-name="P3">Voir si le cœur de la ville bat en toi </text:p>
      <text:p text:style-name="P3">Et tu m'emmèneras </text:p>
      <text:p text:style-name="P3">Emmène-moi, mène-moi</text:p>
      <text:p text:style-name="P4">Emmène-moi, mène-moi</text:p>
      <text:p text:style-name="P3">Toucher à <text:s/>ci, toucher à <text:s/>ca </text:p>
      <text:p text:style-name="P3">Voir si le cœur de la ville bat en moi </text:p>
      <text:p text:style-name="P3">Et tu m'emmèneras ! </text:p>
      <text:p text:style-name="P3">Emmènes mo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Limp Bizkit - Behind Blue Eyes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5-05-16T13:21:53.613000000</dc:date>
    <meta:editing-duration>PT17M26S</meta:editing-duration>
    <meta:editing-cycles>7</meta:editing-cycles>
    <meta:generator>LibreOffice/4.2.8.2$Windows_x86 LibreOffice_project/48d50dbfc06349262c9d50868e5c1f630a573ebd</meta:generator>
    <meta:print-date>2015-05-16T13:19:29.161000000</meta:print-date>
    <meta:document-statistic meta:table-count="0" meta:image-count="0" meta:object-count="0" meta:page-count="1" meta:paragraph-count="35" meta:word-count="214" meta:character-count="1064" meta:non-whitespace-character-count="851"/>
  </office:meta>
</office:document-meta>
</file>